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 style:master-page-name="Standard">
      <style:table-properties style:width="24.194cm" fo:margin-left="-0.191cm" style:page-number="auto" table:align="left" style:writing-mode="lr-tb"/>
    </style:style>
    <style:style style:name="Tabela1.A" style:family="table-column">
      <style:table-column-properties style:column-width="24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tytu1">
      <style:paragraph-properties fo:margin-top="0.049cm" fo:margin-bottom="0.049cm" fo:text-align="center" style:justify-single-word="false"/>
    </style:style>
    <style:style style:name="P6" style:family="paragraph" style:parent-style-name="Normal_20__28_Web_29_">
      <style:paragraph-properties fo:margin-left="0.635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Segoe UI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Segoe UI"/>
    </style:style>
    <style:style style:name="T12" style:family="text">
      <style:text-properties style:font-name="Calibri" style:font-name-complex="Segoe UI"/>
    </style:style>
    <style:style style:name="T13" style:family="text">
      <style:text-properties style:font-name="Calibri" fo:font-size="10pt" style:font-size-asian="10pt" style:font-name-complex="Segoe UI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15" style:family="text">
      <style:text-properties style:font-name="Calibri" fo:font-weight="bold" style:font-weight-asian="bold" style:font-name-complex="Segoe UI" style:font-weight-complex="bold"/>
    </style:style>
    <style:style style:name="T16" style:family="text">
      <style:text-properties fo:color="#212529" style:font-name-complex="Segoe UI"/>
    </style:style>
    <style:style style:name="T17" style:family="text">
      <style:text-properties fo:color="#212529" fo:font-size="10pt" style:font-size-asian="10pt" style:font-name-complex="Segoe UI" style:font-size-complex="10pt"/>
    </style:style>
    <style:style style:name="T18" style:family="text">
      <style:text-properties style:font-name-complex="Calibri1"/>
    </style:style>
    <style:style style:name="T19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2"/></text:p>
          </table:table-cell>
        </table:table-row>
      </table:table>
      <text:p text:style-name="P11"><text:span text:style-name="T10">OBOWIĄZEK INFORMACYJNY RODO –</text:span><text:bookmark text:name="_GoBack"/><text:span text:style-name="T10"> PRACOWNICY</text:span></text:p>
      <text:p text:style-name="P2"><text:span text:style-name="T1">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UE.L.2016.119.1) (dalej „RODO”) informuje się co następuje</text:span></text:p>
      <text:p text:style-name="P1"/>
      <text:list xml:id="list2456057171892768449" text:style-name="WWNum1">
        <text:list-item>
          <text:p text:style-name="P7"><text:span text:style-name="T9">Administratorem Pana/Pani danych osobowych jest:</text:span> </text:p>
          <text:p text:style-name="P8">NZOZ Przychodnia Lekarska „LEGE ARTIS” Sp. z o.o.</text:p>
          <text:p text:style-name="P8">ul. Kutnowska 4</text:p>
          <text:p text:style-name="P7"><text:span text:style-name="T10">42-221 Częstochowa</text:span> <text:s text:c="20"/></text:p>
        </text:list-item>
      </text:list>
      <text:p text:style-name="P6"><text:span text:style-name="T12">Można się z nami kontaktować w następujący sposób:</text:span></text:p>
      <text:p text:style-name="P6"><text:span text:style-name="T12">a) listownie: </text:span><text:span text:style-name="T15">Poczta Polska</text:span></text:p>
      <text:p text:style-name="P6"><text:span text:style-name="T12">b) za pomocą adresu e-mail: </text:span><text:span text:style-name="T15">przychodnialegeartis@gmail.com</text:span></text:p>
      <text:p text:style-name="P6"><text:span text:style-name="T12">c) telefonicznie: </text:span><text:span text:style-name="T15">(34) 366-60-33</text:span></text:p>
      <text:list xml:id="list30277979" text:continue-numbering="true" text:style-name="WWNum1">
        <text:list-item>
          <text:p text:style-name="P9">Dane kontaktowe Inspektora Ochrony Danych<text:span text:style-name="T9">:</text:span> <text:s/>Dominik Spałek tel. 694 494 240 e-mail iod@informatyka-serwis.pl <text:span text:style-name="T11">Z inspektorem można się kontaktować we wszystkich sprawach dotyczących przetwarzania przez nas Państwa danych osobowych oraz korzystania z praw związanych z tym przetwarzaniem.</text:span></text:p>
        </text:list-item>
        <text:list-item>
          <text:p text:style-name="P9">Cel przetwarzania danych osobowych: Pana/Pani dane osobowe przetwarzane będą <text:s/>w celach związanych z zawarciem i realizacją <text:s/>uprawnień / obowiązków wynikających z faktu zawiązania stosunku pracy. </text:p>
        </text:list-item>
        <text:list-item>
          <text:p text:style-name="P9">Cel i podstawa przetwarzania danych osobowych: Pana/Pani dane osobowe przetwarzane będą <text:span text:style-name="T16"><text:s/>w związku z realizacją obowiązków pranych ciążących na administratorze [art.6 ust.1 lit. c) RODO], oraz</text:span><text:span text:style-name="T18"> gdy przetwarzane dane będą wymagać Pana/Pani zgody na podstawie [</text:span><text:span text:style-name="T16">ar</text:span><text:span text:style-name="T18">t. 6 ust. 1 lit. a) RODO].</text:span></text:p>
        </text:list-item>
        <text:list-item>
          <text:p text:style-name="P9">Podanie danych związanych z zatrudnieniem jest obowiązkowe i wynika z przepisów prawa, <text:s text:c="36"/>w szczególności z Ustawy z dnia 26 czerwca 1974 r.-Kodeks Pracy. Brak ich podania skutkuje brakiem możliwości nawiązania stosunku pracy.</text:p>
        </text:list-item>
        <text:list-item>
          <text:p text:style-name="P9">Dane mogą być udostępniane podmiotom <text:s/>upoważnionym <text:s/>na podstawie przepisów prawa oraz podmiotom, którym administrator powierzył dane w celu prawidłowego wykonania usług w celu i zakresie niezbędnym do tych czynności.</text:p>
        </text:list-item>
        <text:list-item>
          <text:p text:style-name="P9">Pana/Pani dane przechowywane będą do czasu upływu terminów przewidzianych w przepisach prawa, <text:s/>określających czasookres przechowywania dokumentów pracowników.</text:p>
        </text:list-item>
        <text:list-item>
          <text:p text:style-name="P9">Przysługuje Pani/Panu:</text:p>
        </text:list-item>
      </text:list>
      <text:list xml:id="list3626581772155816353" text:style-name="WWNum2">
        <text:list-item>
          <text:p text:style-name="P10"><text:span text:style-name="T11">prawo dostępu do swoich danych oraz otrzymania ich kopii,</text:span></text:p>
        </text:list-item>
        <text:list-item>
          <text:p text:style-name="P10"><text:span text:style-name="T11">prawo do sprostowania (poprawiania) swoich danych,</text:span></text:p>
        </text:list-item>
        <text:list-item>
          <text:p text:style-name="P10"><text:span text:style-name="T11">prawo do usunięcia danych osobowych, w sytuacji, gdy przetwarzanie danych nie następuje w celu wywiązania się z obowiązku wynikającego z przepisu prawa,</text:span></text:p>
        </text:list-item>
        <text:list-item>
          <text:p text:style-name="P10"><text:span text:style-name="T11">prawo do ograniczenia przetwarzania danych,</text:span></text:p>
        </text:list-item>
        <text:list-item>
          <text:p text:style-name="P10"><text:span text:style-name="T18">prawo do cofnięcia wyrażonej zgody w dowolnym momencie bez wpływu na zgodność z prawem podjętych działań dokonanych na podstawie zgody przed jej cofnięciem.</text:span></text:p>
        </text:list-item>
      </text:list>
      <text:p text:style-name="P3"><text:span text:style-name="T19">Zakres każdego z tych praw oraz sytuacje, z których można z nich skorzystać, wynikają <text:s/>z przepisów RODO.</text:span></text:p>
      <text:list xml:id="list30294289" text:continue-list="list30277979" text:style-name="WWNum1">
        <text:list-item>
          <text:p text:style-name="P9">Z praw tych może Pan/Pani skorzystać składając wniosek u Administratora.</text:p>
        </text:list-item>
        <text:list-item>
          <text:p text:style-name="P9"><text:span text:style-name="T18">Ma Pani/Pan prawo wniesienia skargi do Prezesa Urzędu Ochrony Danych Osobowych, gdy uzna Pani/Pan, iż przetwarzanie danych osobowych Pani/Pana dotyczących narusza przepisy RODO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ytu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7</meta:editing-cycles>
    <meta:creation-date>2018-07-12T06:26:00</meta:creation-date>
    <dc:date>2018-07-17T10:09:34.21</dc:date>
    <meta:editing-duration>PT7M10S</meta:editing-duration>
    <meta:generator>OpenOffice.org/3.4.1$Win32 OpenOffice.org_project/341m1$Build-9593</meta:generator>
    <meta:print-date>2018-07-17T10:08:03.98</meta:print-date>
    <meta:document-statistic meta:table-count="1" meta:image-count="0" meta:object-count="0" meta:page-count="1" meta:paragraph-count="25" meta:word-count="412" meta:character-count="299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